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ab-stops>
          <style:tab-stop style:position="2.09cm"/>
        </style:tab-stops>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ab-stops>
          <style:tab-stop style:position="2.09cm"/>
        </style:tab-stops>
      </style:paragraph-properties>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50%" fo:text-align="end" style:justify-single-word="false">
        <style:tab-stops>
          <style:tab-stop style:position="2.09cm"/>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50%" fo:text-align="start" style:justify-single-word="false">
        <style:tab-stops>
          <style:tab-stop style:position="2.09cm"/>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justify" style:justify-single-word="false">
        <style:tab-stops>
          <style:tab-stop style:position="2.09cm"/>
        </style:tab-stops>
      </style:paragraph-properties>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Arial" fo:font-size="12pt" style:font-size-asian="12pt" style:font-size-complex="12pt"/>
    </style:style>
    <style:style style:name="P14" style:family="paragraph" style:parent-style-name="Standard">
      <style:paragraph-properties fo:line-height="150%" fo:text-align="start" style:justify-single-word="false">
        <style:tab-stops>
          <style:tab-stop style:position="2.09cm"/>
        </style:tab-stops>
      </style:paragraph-properties>
      <style:text-properties style:font-name="Arial" fo:font-size="12pt" style:font-size-asian="12pt" style:font-size-complex="12pt"/>
    </style:style>
    <style:style style:name="P15" style:family="paragraph" style:parent-style-name="Standard">
      <style:paragraph-properties fo:line-height="150%" fo:text-align="justify" style:justify-single-word="false"/>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ab-stops>
          <style:tab-stop style:position="2.09cm"/>
        </style:tab-stops>
      </style:paragraph-properties>
      <style:text-properties style:font-name="Arial" fo:font-size="12pt" style:font-size-asian="12pt" style:font-size-complex="12pt"/>
    </style:style>
    <style:style style:name="P17" style:family="paragraph" style:parent-style-name="Standard">
      <style:paragraph-properties fo:line-height="150%" fo:text-align="justify" style:justify-single-word="false">
        <style:tab-stops>
          <style:tab-stop style:position="2.09cm"/>
        </style:tab-stops>
      </style:paragraph-properties>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ab-stops>
          <style:tab-stop style:position="2.09cm"/>
        </style:tab-stops>
      </style:paragraph-properties>
      <style:text-properties style:font-name="Arial" fo:font-size="12pt" style:text-underline-style="solid" style:text-underline-width="auto" style:text-underline-color="font-color" style:font-size-asian="12pt" style:font-size-complex="12pt"/>
    </style:style>
    <style:style style:name="P19" style:family="paragraph" style:parent-style-name="Standard">
      <style:paragraph-properties fo:line-height="150%" fo:text-align="justify" style:justify-single-word="false"/>
      <style:text-properties style:font-name="Arial"/>
    </style:style>
    <style:style style:name="P20"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21" style:family="paragraph" style:parent-style-name="Standard">
      <style:paragraph-properties fo:line-height="150%" fo:text-align="start" style:justify-single-word="false"/>
      <style:text-properties style:font-name="Arial" fo:font-weight="bold" style:font-weight-asian="bold" style:font-weight-complex="bold"/>
    </style:style>
    <style:style style:name="P22" style:family="paragraph" style:parent-style-name="Standard">
      <style:paragraph-properties fo:line-height="150%" fo:text-align="start" style:justify-single-word="false"/>
      <style:text-properties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P23" style:family="paragraph" style:parent-style-name="Standard">
      <style:paragraph-properties fo:line-height="150%"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list-style-name="L1">
      <style:paragraph-properties fo:line-height="150%" fo:text-align="justify" style:justify-single-word="false"/>
      <style:text-properties style:font-name="Arial" fo:font-size="12pt" style:font-size-asian="12pt" style:font-size-complex="12pt"/>
    </style:style>
    <style:style style:name="P25" style:family="paragraph" style:parent-style-name="Standard" style:list-style-name="L2">
      <style:paragraph-properties fo:line-height="150%" fo:text-align="justify" style:justify-single-word="false"/>
      <style:text-properties style:font-name="Arial" fo:font-size="12pt" style:font-size-asian="12pt" style:font-size-complex="12pt"/>
    </style:style>
    <style:style style:name="P26" style:family="paragraph" style:parent-style-name="Standard" style:list-style-name="L3">
      <style:paragraph-properties fo:line-height="150%" fo:text-align="justify" style:justify-single-word="false">
        <style:tab-stops>
          <style:tab-stop style:position="2.09cm"/>
        </style:tab-stops>
      </style:paragraph-properties>
      <style:text-properties style:font-name="Arial" fo:font-size="12pt" style:text-underline-style="none" fo:font-weight="normal" style:font-size-asian="12pt" style:font-weight-asian="normal" style:font-size-complex="12pt" style:font-weight-complex="normal"/>
    </style:style>
    <style:style style:name="P2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language="it" fo:country="IT" fo:font-weight="normal" style:font-weight-asian="normal" style:font-weight-complex="normal"/>
    </style:style>
    <style:style style:name="T9" style:family="text">
      <style:text-properties fo:text-transform="uppercase" fo:font-weight="bold" style:font-weight-asian="bold" style:font-weight-complex="bold"/>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GNO NAZIONALE Riva del Garda - <text:span text:style-name="T1">22 – 23 Ottobre 2022</text:span></text:p>
      <text:p text:style-name="P1"/>
      <text:p text:style-name="P7">IL CAMMINO DEL VOLONTARIO AVULSS</text:p>
      <text:p text:style-name="P9">La risposta alle sfide del nostro tempo: flessibilità e creatività</text:p>
      <text:p text:style-name="P10"/>
      <text:p text:style-name="P10"/>
      <text:p text:style-name="P11"><text:tab/>Sono intervenuti, ad aprire i lavori, il Presidente della Provincia, il Sindaco di Arco e una rappresentante del Sindaco di Riva del Garda: <text:s/>tutti enti finanziatori del convegno insieme ad altri 3 sponsor privati. Le autorità hanno salutato l'assemblea dei partecipanti e gli organizzatori dell'evento in modo molto partecipato. Sono stati, loro, i primi a rafforzare la motivazione di chi lavora per gli altri come volontario, riconoscendo il valore del volontariato sociale, specialmente nei momenti di crisi. “Siamo la parte fortunata dell'umanità in un mondo che si evolve tra mille problemi...” ; “Nel cercare le risposte alle sfide del nostro tempo, oltre a flessibilità e creatività, aggiungerei semplicità, cioè risolvere i problemi con il cuore, con la generosità propria del volontariato.” Queste ultime sono parole del Sindaco di Arco.</text:p>
      <text:p text:style-name="P19"><text:tab/>Questo convegno è stato realizzato dalla Federazione AVULSS per accompagnare la ripartenza e dare nuovo impulso alle associazioni che dalla pandemia escono ridotte nel numero di associati e disorientate nell'azione. Non sono stati presentati numeri assoluti o percentuali relative alla perdita di iscritti: avrebbero messo a nudo la gravità della crisi. Il Presidente Nazionale, Paolo Spinaci ha preferito accennare la questione senza drammatizzare. “Le associazioni sono costituite prevalentemente da anziani ed il 10% di calo annuo è fisiologico.... La pandemia, con le restrizioni che ha comportato, in particolare la mancanza di prossimità, ha minato la nostra stessa esistenza, la nostra appartenenza come volontari. Noi viviamo di relazioni, ora, dopo il break del covid, torniamo a vivere... Ma se abbiamo acquisito qualche nuova competenza informatica, ad esempio utilizzare il cloud, fare riunioni in videoconferenza o comunicare <text:s/>meglio on line, non perdiamola: renderà il nostro lavoro amministrativo e le nostre relazioni strumentali più immediate ed efficaci.” </text:p>
      <text:p text:style-name="P11"><text:tab/>Quale futuro ci aspetta? Questa è stata la domanda ricorrente dei dirigenti AVULSS. </text:p>
      <text:p text:style-name="P11">Zambrotti, presidente AVULSS Altogarda e Ledro, (organizzatore materiale del convegno) augura che dagli stimoli ricevuti durante il convegno si colgano utili elementi di riflessione sulla motivazione ad operare nel volontariato sociale, e durante l'evento siano presentate esperienze attuate localmente, da confrontare e magari prendere a modello. “L'AVULSS ci indichi percorsi strategici alternativi seguendo le indicazioni normative-finanziarie inserite nel Regolamento delle OdV.” </text:p>
      <text:p text:style-name="P11"><text:tab/>Questa apertura alle novità ha trovato continuità e riscontro nell'intervento della <text:soft-page-break/>Referente culturale Paola Burban: dando notizia che si sta ripartendo un po' dovunque, con precauzione, in ospedale e nelle RSA , ha concluso la sua introduzione al convegno con questi auspici: “Confidiamo in una pronta ripresa dell'attività di volontariato; dal convegno <text:s/>emergano nuove idee, entusiasmo e passione. Rispondiamo con creatività e competenza. No alla manovalanza a costo zero.”</text:p>
      <text:p text:style-name="P11"/>
      <text:p text:style-name="P11"><text:tab/><text:tab/>Prima relazione</text:p>
      <text:p text:style-name="P11"/>
      <text:p text:style-name="P11">Dott. Ferruccio De Bortoli -Presidente Associazione VIDAS <text:tab/><text:span text:style-name="T2">“Il volontariato e la cura delle ferite della società”</text:span></text:p>
      <text:p text:style-name="P23"/>
      <text:p text:style-name="P11"><text:tab/>Il nostro paese ha un capitale sociale fatto di competenze e buona volontà che gli altri paesi non hanno. Sono il presidente di un'associazione: VIDAS che si occupa dei malati inguaribili che vengono da volontari accompagnati nel fine vita. Le associazioni che svolgono servizio di sostegno a chi non ha speranze di vita hanno un alto valore civile: la civiltà si misura su come i disperati si sentano trattati con dignità. Il 50% delle famiglie a Milano è composto da 1 persona, spesso anziana a volte senza legami e in futuro il numero è destinato a crescere. I volontari, portatori di umanità, sanno stabilire sentimenti autentici tra loro e chi si trova a vivere gli ultimi anni. Essi sono “donatori di briciole di eternità a chi vede finalmente un sorriso, un po' di tempo da trascorrere insieme. A volte si può aggiungere vita anche attraverso i minuti, non c'è bisogno di lunghi periodi, bastano degli attimi se vengono vissuti significativamente.</text:p>
      <text:p text:style-name="P11"><text:tab/>Nel volontariato c'è molto romanzo del bene, bisogna saperlo raccontare. </text:p>
      <text:p text:style-name="P11">Questo capitale sociale vale specialmente ora che sta cambiando il paradigma del nostro sistema economico-sociale. Può essere una forma di riscatto civico e morale, una spinta all'unità sociale. Siamo un paese fondamentalmente non governativo (nel senso che ci sottoponiamo malvolentieri alle regole imposte) ma molto generoso: il 60% degli italiani hanno fatto una donazione in tempo di pandemia. </text:p>
      <text:p text:style-name="P11">Allora... ben vengano lotterie in cui si vinca l'intestazione di opere a beneficio della società! Nel caso di finanziamento privato, un donatore deve essere sicuro che il suo dono non vada sprecato ma dia luogo ad un <text:s/>servizio efficiente e ben organizzato. Ben venga la competizione, l'introduzione di alcuni criteri profit nel non profit. La buona volontà non basta, ci vuole organizzazione …. unire organizzazioni dello stesso settore non è facile: gelosie, malintesi, voglia di visibilità. Per <text:s/>lavorare bene insieme bisognerebbe applicare il concetto di restituzione rispetto a ciò che si è ricevuto (nessuno è cresciuto in conoscenza <text:soft-page-break/>e competenza senza aver imparato da altri). </text:p>
      <text:p text:style-name="P11"><text:tab/>In un prossimo futuro, stante la situazione demografica sempre più sbilanciata verso gli anziani, si dovranno proporre forme di assicurazione obbligatoria per garantirsi nell'eventualità di non autosufficienza, per evitare ai figli e nipoti di rimanere ingabbiati sotto il peso dei congiunti invalidi. I giovani hanno perso con il Covid anni di vita: c'è chi non studia e non lavora. Di questo può occuparsi il volontariato sociale: attirare giovani offrendo loro come lavoro, professioni <text:s/>di assistenza alla persona. Passare dall'economia dello scarto all'economia della condivisione, solidarietà, migliorare la qualità della sanità, lo stile di vita e il benessere della persona giovane. Assistiamo ad una emplosione dei desideri a scapito dei doveri, non è insolito vedere giovani chiusi in se stessi, con la paura di affrontare il mondo.</text:p>
      <text:p text:style-name="P11"/>
      <text:p text:style-name="P11"><text:tab/><text:tab/>Seconda relazione</text:p>
      <text:p text:style-name="P11"/>
      <text:p text:style-name="P11">Don Paul Renner “<text:span text:style-name="T2">Il discernimento: risorsa e necessità del volontariato</text:span>”</text:p>
      <text:p text:style-name="P4"><text:tab/>Operare con discernimento è una prassi da illustrare secondo più punti di vista.</text:p>
      <text:p text:style-name="P4"/>
      <text:p text:style-name="P15"><text:span text:style-name="T5"><text:tab/></text:span><text:span text:style-name="T3">Discernimento come dono divino all’uomo</text:span><text:span text:style-name="T5"> <text:s/>Solo</text:span> l’uomo può riflettere su sé stesso, guardarsi dall’esterno per capire ciò che è bene per lui, ciò che è da evitare. E' una sua prerogativa approfondire le virtù e la conoscenza della realtà in cui è inserito, per scoprire il significato della vita ed agire nel bene. </text:p>
      <text:p text:style-name="P15">Il tempo a nostra disposizione è limitato: cosa conta di più nella vita, cosa dobbiamo cercare per vivere bene? </text:p>
      <text:p text:style-name="P15">Renner porta l'esempio, ormai classico, del secchio riempito con materiali di varia consistenza: se inseriamo i materiali in modo confuso, senza ragionare, avremo un secchio riempito con tanti sprechi di spazio; se inseriamo in basso gli elementi più grossolani seguiti da altri più sminuzzati fino a completare con elementi sempre più fini che possano <text:s/>scendere a riempire tutti gli spazi interstiziali, avremo un composto unitario, ricco di materia e compatto. L'esempio ci insegna come sia più importante mettere nella nostra vita, in primo piano, le cose essenziali, più pesanti, necessarie per la sopravvivenza: bere mangiare vestirsi... poi ciò che possiamo costruire per vivere bene, ma per rendere la vita felice è fondamentale volersi bene. <text:s text:c="2"/>Agire con amore in tutto ciò che facciamo rende la nostra vita vissuta <text:s/>pienamente.</text:p>
      <text:p text:style-name="P15">Il tempo sociale utile a costruire relazioni è tra le cose importanti che danno senso alla nostra esistenza, così come vivere avendo degli ideali, una missione da compiere. <text:soft-page-break/>Dobbiamo, comunque, sempre ragionare con discernimento per guidare il cuore.<text:span text:style-name="T5"><text:tab/></text:span><text:span text:style-name="T3">Discernimento come virtù biblica in vista della vita buona</text:span>. Siamo tutti amati da Dio nello scegliere la vita buona possiamo comunicare con tutti.</text:p>
      <text:p text:style-name="P15">Se la buona volontà viene a scarseggiare vince il male che non voglio (San Paolo) la libertà sta nel volere ciò che si fa con discernimento -ciò che riconosciamo come bene-, non nel fare quel che si vuole. </text:p>
      <text:p text:style-name="P15">Distinguere tra il bene e il male. Cosa viene prima? Praticare le virtù, prima: giustizia, misericordia, fedeltà, da praticare nelle relazioni con gli altri per costruire il Regno di Dio, tutto ciò vuol dire “diventare umani” cioè immagine di Dio. </text:p>
      <text:p text:style-name="P15"><text:span text:style-name="T5"><text:tab/></text:span><text:span text:style-name="T3">Discernimento nella vita del credente</text:span>. A sessant’anni dal Concilio Vaticano secondo, la Chiesa supera il formalismo: da un’etica rigorista, fatta di prescrizioni rigide, all’etica dell’intenzione in cui le azioni vengono considerate nel contesto in cui si svolgono, non più <text:s/>votate all’obbedienza ma all’intelligenza di ciò che è bene. Ciascuno di noi ha la missione d’illuminare, guarire, consolare, sollevare moralmente. (Guareschi: avere principi non fini) </text:p>
      <text:p text:style-name="P15">Dal Pil Prodotto Interno Lordo al Bil, Benessere Interno Lordo. <text:s/>Anche la definizione ONU dello stato di salute è cambiata, è stato introdotto l'ISU <text:s/>Indice di Sviluppo Umano che valuta la felicità dell'individuo. </text:p>
      <text:p text:style-name="P15"><text:span text:style-name="T5"><text:tab/></text:span><text:span text:style-name="T3">Discernimento per essere volontari intelligenti, decisi e fedeli</text:span>. </text:p>
      <text:p text:style-name="P15">Rispondiamo sempre nel modo giusto a queste domande: Cosa conta davvero nello svolgere un servizio di assistenza: quante volte vado o come faccio le cose? Quando andare? </text:p>
      <text:p text:style-name="P15">Nel rapporto con gli assistiti, attenti a privilegiare l’essere sull’avere: seguire i principi di verità senza ricercare ciò che fa guadagnare. E’ importante esserci quando è opportuno per l'altro, no quando ci fa comodo. </text:p>
      <text:p text:style-name="P15">Si tratta, inoltre, di operare discernimento su se stessi come volontari per presentarsi al meglio:</text:p>
      <text:list xml:id="list5424926984896337017" text:style-name="L1">
        <text:list-item>
          <text:p text:style-name="P24">imparare a valutare le proprie forze evitando il pericolo di strafare; </text:p>
        </text:list-item>
      </text:list>
      <text:list xml:id="list1792944162055717762" text:style-name="L2">
        <text:list-item>
          <text:p text:style-name="P25">considerare le situazioni che ci vedono coinvolti per agire con giustizia; </text:p>
        </text:list-item>
        <text:list-item>
          <text:p text:style-name="P25">elencare le spese che ci troveremo ad affrontare; </text:p>
        </text:list-item>
        <text:list-item>
          <text:p text:style-name="P25">riservare del tempo per la formazione, per parlare con altri volontari, specie esperti; </text:p>
        </text:list-item>
        <text:list-item>
          <text:p text:style-name="P25">non da ultimo, imparare dai sofferenti ciò che è veramente importante, ciò che nei momenti di crisi si vorrebbe aver fatto. </text:p>
        </text:list-item>
      </text:list>
      <text:p text:style-name="P15">Possibili rimpianti espressi in punto di morte: “Vorrei aver avuto il coraggio: </text:p>
      <text:p text:style-name="P15">a. di aver vissuto secondo le mie visioni, non quelle degli altri;</text:p>
      <text:p text:style-name="P15"><text:soft-page-break/>b. di non aver lavorato tanto;</text:p>
      <text:p text:style-name="P15">c. di esprimere i miei sentimenti;</text:p>
      <text:p text:style-name="P15">d. di coltivare il contatto con i miei amici;</text:p>
      <text:p text:style-name="P15">e. di permettere a me stesso di essere più felice;</text:p>
      <text:p text:style-name="P15">Quali sono i miei ideali di vita? Facciamo un esame di coerenza guardando noi stessi. Siamo consapevoli che l'amore è la fonte della nostra gioia e che il mandato principale è amare il prossimo, i poveri, gli scartati? Se mi voglio bene devo fare del bene. Se la carità abita negli altri, lo spirito di carità che è in me deve conoscere cosa gli altri vogliono, deve ascoltare prima di interagire.</text:p>
      <text:p text:style-name="P15"/>
      <text:p text:style-name="P13"><text:tab/><text:tab/>Terza relazione</text:p>
      <text:p text:style-name="P13"/>
      <text:p text:style-name="P13">Prof. Stefano Zamagni <text:span text:style-name="T2">“ Codice del Terzo Settore: AVULSS alla ricerca di una nuova identità”</text:span></text:p>
      <text:p text:style-name="P15"><text:tab/>Ogni associazione si caratterizza per il modo in cui tiene uniti i suoi membri.</text:p>
      <text:p text:style-name="P15">L’organizzazione di tipo tecnico deve garantire un funzionamento efficiente attraverso precise regole di ingaggio e di gestione delle attività. </text:p>
      <text:p text:style-name="P15">L’organizzazione di tipo ideale ha ragioni profonde di coesione tra i membri e di azione. Se nelle associazioni di volontariato prevale il primo tipo di organizzazione, che differenza c’è tra un volontario e un lavoratore? Se prevale il secondo tipo di organizzazione si rischia l'improvvisazione e, quindi, l’inefficienza. Come fare per non far prevalere l’una sull’altra, tenendo insieme le due anime? Le due dimensioni devono procedere in armonia. </text:p>
      <text:p text:style-name="P15"><text:tab/>Come mantenere l’armonia? Tre sono gli elementi da tenere sotto controllo:</text:p>
      <text:p text:style-name="P15">1. Il <text:span text:style-name="T2">Fine perseguito:</text:span> <text:span text:style-name="T3">cosa</text:span> fa quell’organizzazione, cosa produce per la società.</text:p>
      <text:p text:style-name="P15">2. La <text:span text:style-name="T2">Missione</text:span>, <text:span text:style-name="T3">come </text:span>si raggiunge il fine, mezzi e metodo.</text:p>
      <text:p text:style-name="P15">3. L'<text:span text:style-name="T2">Identità</text:span> <text:span text:style-name="T3">perché</text:span> le persone si uniscono per agire in quanto associazione.</text:p>
      <text:p text:style-name="P15">Ciò che differenzia un volontariato cristiano da uno laico è il diverso modo di approcciarsi al malato. <text:s/>C'è differenza tra il dolore, che è comune anche agli animali e si sostanzia con una mancanza fisica, e la sofferenza che è esclusiva dell’essere umano e consiste psichicamente nell’accorgersi di essere abbandonati. </text:p>
      <text:p text:style-name="P15">L’identità del volontario consiste nell’agire oltre che sul dolore sulla sofferenza portando consolazione al malato, ad esempio, parlando con il malato per sollevarlo dalla solitudine: “Guarda sono qui non sei solo”. </text:p>
      <text:p text:style-name="P15">Attenzione che la dimensione tecnica dell’organizzazione, pur necessaria per non rischiare il disordine e l'inefficienza, non complichi troppo la vita di chi opera nell’assistenza dei <text:soft-page-break/>malati ponendo loro vincoli e regole che non tengono conto delle varie situazioni. <text:s/></text:p>
      <text:p text:style-name="P15"><text:tab/>Nel luglio 2017 è stato approvato il codice del Terzo settore che dà nuova attenzione al volontariato (da sempre organizzazione ideale) ampliandone le possibilità di azione nella società <text:s/>tenendo anche bilanci <text:span text:style-name="T10">profit.</text:span> <text:s/>Come interpretare questa novità?</text:p>
      <text:p text:style-name="P15">Lo Stato deve garantire condizioni che permettano alle Associazioni di fare del bene secondo la loro missione, ma lo Stato non può essere etico. Nella norma c’è più attenzione alle Imprese che sono organizzate e strutturate per il profitto; le linee vincolanti su come fare volontariato tenendo in armonia la dimensione organizzativa, tecnica e quella ideale non ci possono venire dallo Stato, le associazioni di volontariato devono trovare la loro strada.</text:p>
      <text:p text:style-name="P15"><text:tab/>Anche Zamagni esprime fiducia e apprezzamento per quanto viene fatto dal volontariato spesso in modo discreto, poco visibile. Invita a farsi meglio conoscere con fiducia, perché, citando Aristotele, “ La virtù è più contagiosa del vizio”.</text:p>
      <text:p text:style-name="P15"><text:tab/>Rispondendo a domande del pubblico, cita due sentenze della Corte Costituzionale n. 131 e 72 del …. che si sono pronunciate sul ruolo del volontariato. <text:s/>Conviene che i<text:span text:style-name="T7"> CSV, Centro Servizi Volontari, sono stati <text:s/>politicizzati secondo il principio che <text:s/>l’Ente pubblico deve dominare la società civile. <text:s/>Noi, come volontariato, intendiamo il contrario: l’Ente pubblico deve essere a servizio della società civile. </text:span></text:p>
      <text:p text:style-name="P4"/>
      <text:p text:style-name="P4"><text:tab/><text:tab/>Quarta relazione <text:s text:c="2"/><text:tab/></text:p>
      <text:p text:style-name="P4"><text:tab/><text:tab/><text:tab/></text:p>
      <text:p text:style-name="P16"><text:span text:style-name="T7">Prof. Andrea Porcarelli <text:s/>“</text:span><text:span text:style-name="T2">Il nuovo rapporto tra i volontari e la polis: saper essere costruttori di comunità” </text:span></text:p>
      <text:p text:style-name="P5"><text:tab/>Ogni 25 anni a partire dal 1950, l'UNESCO, ente internazionale che si occupa di Educazione, Scienza e Cultura, redige un Rapporto per <text:s/>promuovere la pace attraverso la cooperazione di tutte le nazioni. L'ultimo rapporto è del 2021 e si intitola: Ri-immaginiamo insieme i nostri futuri, un nuovo contratto sociale per l'Educazione.</text:p>
      <text:p text:style-name="P16"><text:span text:style-name="T7">Il precedente Rapporto del 1996, aveva come titolo: “Nell'educazione un tesoro” e indicava <text:s/>quattro pilastri su cui basare l'educazione nel corso dell'intera vita: </text:span><text:span text:style-name="T8">imparare a conoscere, imparare a fare, imparare a vivere insieme e imparare ad essere.</text:span></text:p>
      <text:p text:style-name="P5"><text:tab/>Considerata l'attuale situazione in cui si trova a vivere la comunità internazionale, in particolare i problemi che minacciano la vita sul pianeta terra, diviene necessaria un'azione urgente di tutte le nazioni per cambiare rotta e invertire la tendenza in atto. Un nuovo contratto sociale per l'Educazione che sia foriero di Giustizia e rispetto della Diversità tra tutti i popoli deve essere sottoscritto a livello globale. </text:p>
      <text:p text:style-name="P16"><text:soft-page-break/><text:span text:style-name="T2">Ri-immaginiamo </text:span><text:span text:style-name="T7">sottolinea la necessità di avere un'idea che ci possa guidare, un'immaginiamo in grande: prima si sogna, poi si progetta per poter concretizzare.</text:span></text:p>
      <text:p text:style-name="P17">Insieme i nostri futuri <text:span text:style-name="T7">il futuro non sta scritto, dobbiamo immaginarlo insieme ed insieme costruirlo.</text:span></text:p>
      <text:p text:style-name="P17"><text:span text:style-name="T7">La dignità della persona sta a fondamento del patto sociale e l'Educazione è parte </text:span><text:span text:style-name="T7">integrante di un Patto sociale condiviso.</text:span></text:p>
      <text:p text:style-name="P17"><text:span text:style-name="T7">I fini di questo </text:span><text:span text:style-name="T4">Patto</text:span><text:span text:style-name="T6"> sono: </text:span><text:span text:style-name="T7">garantire il diritto a un'istruzione di qualità per tutti e per tutta la vita.</text:span></text:p>
      <text:p text:style-name="P18"><text:span text:style-name="T6">Chiamarlo </text:span><text:span text:style-name="T7">Sociale </text:span><text:span text:style-name="T6"><text:s/>significa rafforzare il ruolo dell'istruzione come impegno pubblico e bene comune. </text:span></text:p>
      <text:p text:style-name="P12"><text:tab/>Ci vuole una visione condivisa degli scopi pubblici dell'educazione.</text:p>
      <text:p text:style-name="P12">Ecco alcuni principi da condividere:</text:p>
      <text:p text:style-name="P12">Verso una pedagogia della <text:span text:style-name="T2">solidarietà </text:span>rispettosa dei <text:span text:style-name="T2">diritti del discente</text:span>, e dei suoi valori, <text:s/>il <text:s/>fine educativo sia quello di abituare l'altro a pensare per sé un futuro di benessere.</text:p>
      <text:p text:style-name="P12">Dare spazio all'<text:span text:style-name="T2">Educazione intergenerazionale</text:span>. </text:p>
      <text:p text:style-name="P12">La <text:span text:style-name="T2">cultura del dono</text:span> come fondamento di ogni forma di società. La cultura del dono agente attivo di pedagogia della solidarietà. La cultura del dono non è un di più che si cerca alla fine di tutto ciò che è importante.</text:p>
      <text:p text:style-name="P12">Per Aristotele l'uomo è dotato di uno spontaneo senso di socievolezza e la fiducia nei propri simili è l'atto preliminare e gratuito che gli permette di attuare contratti sociali.</text:p>
      <text:p text:style-name="P12">Anche oggi i costruttori di comunità sono seminatori di fiducia verso gli altri verso quelli che vogliamo facciano parte di una comunità.</text:p>
      <text:p text:style-name="P12">Progettare azioni per soddisfare bisogni primari vuol dire mirare in basso, molto più prezioso il lavoro finalizzato a migliorare le relazioni.</text:p>
      <text:p text:style-name="P12">La dignità della persona, che si svolge nelle esperienze sociali, si rafforza e rigenera per via educativa. L'educazione potenzia le sue capacità in fieri e fornisce alla persona la cultura ereditata dal passato.</text:p>
      <text:p text:style-name="P12">Nel corso dei secoli si sono sviluppati due modi di intendere l'educazione:</text:p>
      <text:list xml:id="list8372287490514889598" text:style-name="L3">
        <text:list-item>
          <text:p text:style-name="P26">educare come condurre, in cui prevale la funzione del maestro che indica esplicitamente i contenuti da apprendere;</text:p>
        </text:list-item>
        <text:list-item>
          <text:p text:style-name="P26">educare come tirar fuori da sé ciò che è già presente in noi, portare a sviluppo le potenzialità interiori.</text:p>
        </text:list-item>
      </text:list>
      <text:p text:style-name="P5"><text:tab/>Il fine dell'educazione è quello di fornire strumenti e la capacità di agire rettamente, con libertà.</text:p>
      <text:p text:style-name="P5">Devi imparare ad essere libero di dare orizzonti di senso alla vita e puntare alla felicità.</text:p>
      <text:p text:style-name="P5"><text:soft-page-break/></text:p>
      <text:p text:style-name="P3"><text:tab/><text:tab/><text:tab/><text:tab/> <text:s text:c="6"/>Nei confronti dell'<text:span text:style-name="T2">esistenza</text:span></text:p>
      <text:p text:style-name="P3"><text:tab/><text:tab/><text:tab/> <text:s/>(apertura positiva all'esistenza e alla speranza)</text:p>
      <text:p text:style-name="P3"><draw:line text:anchor-type="paragraph" draw:z-index="4" draw:style-name="gr2" draw:text-style-name="P27" svg:x1="4.108cm" svg:y1="0.12cm" svg:x2="12.786cm" svg:y2="0.014cm"><text:p/></draw:line></text:p>
      <text:p text:style-name="P3"><draw:line text:anchor-type="paragraph" draw:z-index="0" draw:style-name="gr1" draw:text-style-name="P27" svg:x1="5.484cm" svg:y1="0.453cm" svg:x2="11.437cm" svg:y2="0.479cm"><text:p/></draw:line><draw:line text:anchor-type="paragraph" draw:z-index="2" draw:style-name="gr1" draw:text-style-name="P27" svg:x1="5.484cm" svg:y1="0.48cm" svg:x2="5.537cm" svg:y2="0.956cm"><text:p/></draw:line><draw:line text:anchor-type="paragraph" draw:z-index="3" draw:style-name="gr1" draw:text-style-name="P27" svg:x1="11.437cm" svg:y1="0.48cm" svg:x2="11.437cm" svg:y2="0.903cm"><text:p/></draw:line></text:p>
      <text:p text:style-name="P3"><draw:line text:anchor-type="paragraph" draw:z-index="1" draw:style-name="gr1" draw:text-style-name="P27" svg:x1="5.537cm" svg:y1="0.469cm" svg:x2="11.437cm" svg:y2="0.416cm"><text:p/></draw:line>Nei confronti <text:tab/>del <text:span text:style-name="T2">lavoro</text:span><text:tab/> <text:s text:c="4"/><text:span text:style-name="T9">Dare orizzonti di senso <text:s text:c="3"/></text:span><text:s/>Nei confronti della <text:span text:style-name="T2">verità</text:span></text:p>
      <text:p text:style-name="P3">(avere la soddisfazione di<text:tab/><text:tab/><text:tab/><text:tab/><text:tab/><text:tab/> <text:s text:c="3"/>(come autentica ricerca</text:p>
      <text:p text:style-name="P3"><draw:line text:anchor-type="paragraph" draw:z-index="5" draw:style-name="gr1" draw:text-style-name="P27" svg:x1="5.352cm" svg:y1="0.474cm" svg:x2="11.649cm" svg:y2="0.448cm"><text:p/></draw:line>un lavoro ben fatto)<text:tab/><text:tab/><text:tab/><text:tab/><text:tab/><text:tab/><text:tab/><text:tab/>personale)</text:p>
      <text:p text:style-name="P3"><text:tab/><text:tab/><text:tab/><text:tab/><text:tab/>Nei confronti delle <text:span text:style-name="T2">virtù</text:span></text:p>
      <text:p text:style-name="P14"><text:tab/><text:tab/><text:tab/><text:tab/> <text:s text:c="2"/>(saper essere una brava persona)</text:p>
      <text:p text:style-name="P14"/>
      <text:p text:style-name="P20">Il Volontariato è un'esperienza formativa nella misura in cui aiuta ad elaborare, in ognuno, i propri orizzonti di senso:</text:p>
      <text:p text:style-name="P20"><text:span text:style-name="T2">Esistenza -</text:span> comporta un confronto con la contemporaneità in cui viviamo aprendoci a collaborare nella speranza di costruire un futuro migliore;</text:p>
      <text:p text:style-name="P20"><text:span text:style-name="T2">Verità - </text:span>ci spinge alla ricerca del vero su noi stessi, sugli altri e sulle situazioni in cui siamo chiamati ad operare come volontari; </text:p>
      <text:p text:style-name="P21">Lavoro <text:span text:style-name="T7">- nel lavoro ben fatto, aumenta l'autostima e il riconoscimento sociale;</text:span></text:p>
      <text:p text:style-name="P21">Virtù <text:span text:style-name="T7"><text:s/>- mette alla prova le nostre aspirazioni o vocazioni, aiutandoci a consolidare le virtù che abbiamo ma anche a segnalarci quelle che ci mancano.</text:span></text:p>
      <text:p text:style-name="P20">Cosa altro può insegnarci il volontariato? La gratuità: essere agenti attivi a favore del bene sociale <text:s/>con azioni che non chiedono niente come compenso.</text:p>
      <text:p text:style-name="P20"/>
      <text:p text:style-name="P22"><text:span text:style-name="T5"><text:tab/><text:tab/></text:span>Suggerimenti per il futuro</text:p>
      <text:p text:style-name="P3"><text:s text:c="11"/>Potenziare le associazioni facendo rete, per mettere a disposizione di altri enti le proprie competenze.</text:p>
      <text:p text:style-name="P3"><text:s text:c="11"/>Collaborare con le scuole facendo produrre agli studenti qualcosa di utile per il mondo del volontariato. Mettere a disposizione delle scuole le competenze e le occasioni di lavoro nel volontariato per offrire percorsi di alternanza scuola-lavoro. </text:p>
      <text:p text:style-name="P8">Nota: ottenere un credito o un riconoscimento del lavoro svolto non va contro il concetto di gratuità per uno studente che si avvicina al volontariato come collaboratore.</text:p>
      <text:p text:style-name="P3"><text:s text:c="12"/>Diamo fiducia ai giovani: “Pongono il loro onore nel meritare fiducia (Baden-Powell a cui si ispira il movimento scout).</text:p>
      <text:p text:style-name="P3"/>
      <text:p text:style-name="P6"><text:tab/><text:tab/>Relazione sui lavori del convegno a cura di Marisa Bor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2-10-24T17:14:03.88</meta:creation-date>
    <meta:generator>OpenOffice/4.1.4$Win32 OpenOffice.org_project/414m5$Build-9788</meta:generator>
    <dc:date>2022-11-08T18:13:35.55</dc:date>
    <dc:creator>. .</dc:creator>
    <meta:editing-duration>P1DT11H56M2S</meta:editing-duration>
    <meta:editing-cycles>10</meta:editing-cycles>
    <meta:printed-by>. .</meta:printed-by>
    <meta:print-date>2022-11-08T17:50:47.93</meta:print-date>
    <meta:document-statistic meta:table-count="0" meta:image-count="0" meta:object-count="0" meta:page-count="8" meta:paragraph-count="102" meta:word-count="2973" meta:character-count="19420"/>
  </office:meta>
</office:document-meta>
</file>